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MIEJSKIEGO KONKURSU </text:p>
      <text:p text:style-name="P2">„OTTO FREUNDLICH – ARTYSTA ZE SŁUPSKA”</text:p>
      <text:p text:style-name="P1"/>
      <text:list xml:id="list2901263334" text:style-name="L1">
        <text:list-item>
          <text:p text:style-name="P9">Organizatorem Konkursu jest Prezydent Miasta Słupska.</text:p>
        </text:list-item>
      </text:list>
      <text:p text:style-name="P4"/>
      <text:list xml:id="list110911338731296" text:continue-numbering="true" text:style-name="L1">
        <text:list-item>
          <text:p text:style-name="P9">Tematem konkursu jest twórczość abstrakcyjna Otto Freundlicha, artysty urodzonego <text:s text:c="21"/>w Słupsku. Zadaniem uczestników konkursu jest przedstawienie tematyki konkursu w formie pracy plastycznej, fotograficznej lub grafiki komputerowej. Prace konkursowe mogą być, zarówno ilustracją , jak i interpretacją prac Otto Freundlicha.</text:p>
          <text:p text:style-name="P9"/>
        </text:list-item>
        <text:list-item>
          <text:p text:style-name="P9">Celem konkursu jest:</text:p>
          <text:p text:style-name="P9">- przypomnienie postaci Otto Freundlicha, jego życia, twórczości i dzieł, promocja kultury    regionu Słupskiego, <text:line-break/>- poszerzanie wiedzy oraz rozwijanie twórczego myślenia,</text:p>
          <text:p text:style-name="P10">- pobudzenie i rozwijanie aktywności artystycznej młodzieży.</text:p>
          <text:p text:style-name="P10"/>
        </text:list-item>
        <text:list-item>
          <text:p text:style-name="P9">Uczestnikami konkursu mogą być uczniowie klas podstawowych, oddziałów gimnazjalnych <text:s text:c="12"/>oraz ponadgimnazjalnych/ ponadpodstawowych Miasta Słupska.</text:p>
          <text:p text:style-name="P9"/>
        </text:list-item>
        <text:list-item>
          <text:p text:style-name="P9">Technika wykonania prac: malarska, fotograficzna lub grafika komputerowa. Format prac: maksymalnie A 3.</text:p>
          <text:p text:style-name="P9"/>
        </text:list-item>
        <text:list-item>
          <text:p text:style-name="P9">Pracę wraz z kartą zgłoszenia uczestnictwa w konkursie (załącznik do niniejszego regulaminu) należy dostarczyć do Urzędu Miejskiego w Słupsku, Wydział Edukacji, Plac Zwycięstwa 3, 76-200 Słupsk, pokój nr 200, w terminie do<text:span text:style-name="T1"> 15 czerwca 2018 r.</text:span></text:p>
          <text:p text:style-name="P12"/>
        </text:list-item>
        <text:list-item>
          <text:p text:style-name="P9">Jury, powołane przez organizatora konkursu, dokona oceny prac konkursowych, biorąc pod uwagę następujące kryteria:</text:p>
        </text:list-item>
      </text:list>
      <text:p text:style-name="P4"><text:tab/>- atrakcyjność tematyki - maksymalnie 8 punktów,</text:p>
      <text:p text:style-name="P4"><text:tab/>- technika i walory artystyczne – maksymalnie 7 punktów,</text:p>
      <text:p text:style-name="P4"><text:tab/>- odniesienie do dziedzictwa kulturowego Słupska – maksymalnie 5 punktów.</text:p>
      <text:p text:style-name="P4"/>
      <text:list xml:id="list110910875651755" text:continue-numbering="true" text:style-name="L1">
        <text:list-item>
          <text:p text:style-name="P9">Decyzja jury konkursu jest niepodważalna i nie można się od niej odwołać.</text:p>
        </text:list-item>
      </text:list>
      <text:p text:style-name="P4"/>
      <text:list xml:id="list110910700552442" text:continue-numbering="true" text:style-name="L1">
        <text:list-item>
          <text:p text:style-name="P9">Organizator przewiduje przyznanie Nagrody Prezydenta Miasta Słupska w trzech kategoriach: dla uczniów klas podstawowych, gimnazjalnych i ponadgimnazjalnych/ ponadpodstawowych. </text:p>
          <text:p text:style-name="P9"/>
        </text:list-item>
        <text:list-item>
          <text:p text:style-name="P9">Wyniki konkursu zostaną ogłoszone w dniu <text:span text:style-name="T1">21 czerwca 2018 r. </text:span>na stornie internetowej organizatora - Miasta Słupska (<text:a xlink:type="simple" xlink:href="http://www.slupsk.pl/" text:style-name="Internet_20_link" text:visited-style-name="Visited_20_Internet_20_Link">www.slupsk.pl</text:a>) oraz na Miejskim Portalu Edukacyjnym.</text:p>
          <text:p text:style-name="P9"/>
        </text:list-item>
        <text:list-item>
          <text:p text:style-name="P9">Nagrody zostaną wręczone w dniu <text:span text:style-name="T1">22 czerwca 2018 r. </text:span>w Urzędzie Miejskim w Słupsku. </text:p>
          <text:p text:style-name="P9"/>
        </text:list-item>
        <text:list-item>
          <text:p text:style-name="P9">Prace laureatów konkursu zostaną zaprezentowane w formie wystawy <text:span text:style-name="T1">10 lipca 2018 r</text:span>. podczas uroczystości odsłonięcia rzeźby, z okazji 150 rocznicy urodzin mistrza (skwer za Ratuszem przy pomniku „Otwarta Głowa”- upamiętniającym postać Otto Freundlicha).</text:p>
          <text:p text:style-name="P9"/>
        </text:list-item>
        <text:list-item>
          <text:p text:style-name="P9">Prawni opiekunowie niepełnoletnich uczniów oraz uczniowie pełnoletni biorący udział <text:s text:c="18"/>w konkursie wyrażają zgodę na umieszczenie danych osobowych w bazie organizatora oraz ich przetwarzanie dla potrzeb konkursu, zgodnie z ustawą o ochronie danych osobowych <text:s text:c="17"/>z dnia 29 sierpnia 1997 r. (Dz. U. z 2016 r. poz. 922; z 2018 r. poz. 138).</text:p>
          <text:p text:style-name="P9"><text:soft-page-break/></text:p>
          <text:p text:style-name="P9"/>
        </text:list-item>
        <text:list-item>
          <text:p text:style-name="P9">Uczestnik konkursu zgłaszając pracę, nieodpłatnie przenosi na organizatora konkursu własność egzemplarza nadesłanej pracy, udziela organizatorowi nieodpłatnej, nieograniczonej czasowo i terytorialnie licencji na korzystanie z praw autorskich do nagrodzonej pracy. <text:s text:c="17"/></text:p>
          <text:p text:style-name="P9"/>
        </text:list-item>
        <text:list-item>
          <text:p text:style-name="P9">Laureat konkursu nieodwołalnie upoważnia organizatora do realizowania w jego imieniu autorskich praw osobistych do nagrodzonej pracy, w tym decydowania o zachowaniu integralności dzieła oraz przenosi na organizatora z chwilą otrzymania nagrody głównej wyłączne prawo zezwalania na wykorzystanie zależnego prawa autorskiego.</text:p>
          <text:p text:style-name="P9"/>
        </text:list-item>
        <text:list-item>
          <text:p text:style-name="P9">Przesłanie do organizatora podpisanej karty uczestnictwa jest równoznaczne z akceptacją regulaminu konkursu.</text:p>
          <text:p text:style-name="P9"/>
        </text:list-item>
        <text:list-item>
          <text:p text:style-name="P9">Kontakt w sprawie konkursu: Wydział Edukacji Urzędu Miejskiego w Słupsku, Plac Zwycięstwa 3, 76-200 Słupsk, tel. 59 84 88 322, 59 84 88 488.</text:p>
          <text:p text:style-name="P9"/>
        </text:list-item>
        <text:list-item>
          <text:p text:style-name="P9">Regulamin konkursu oraz bieżące informacje związane z konkursem, w tym również informacje o wynikach będą umieszczane na stronie internetowej organizatora: ww.slupsk.pl oraz na Miejskim Portalu Edukacyjnym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>Załącznik do Regulaminu Miejskiego Konkursu</text:p>
      <text:p text:style-name="P7">„Otto Freundlich - artysta ze Słupska”</text:p>
      <text:p text:style-name="P7"/>
      <text:p text:style-name="P7"/>
      <text:p text:style-name="P5"/>
      <text:p text:style-name="P2">KARTA ZGŁOSZENIA UCZESTNICTWA W MIEJSKIM KONKURSIE</text:p>
      <text:p text:style-name="P2">„OTTO FERUNDLICH - ARTYSTA ZE SŁUPSKA”.</text:p>
      <text:p text:style-name="P2"/>
      <text:p text:style-name="P3"/>
      <text:list xml:id="list3611241385" text:style-name="L2">
        <text:list-item>
          <text:p text:style-name="P11">Tytuł pracy</text:p>
        </text:list-item>
      </text:list>
      <text:p text:style-name="P6"><text:tab/>…..................................................................................................................................................</text:p>
      <text:p text:style-name="P6"/>
      <text:list xml:id="list110911105206547" text:continue-numbering="true" text:style-name="L2">
        <text:list-item>
          <text:p text:style-name="P11">Imię i nazwisko autora pracy</text:p>
        </text:list-item>
      </text:list>
      <text:p text:style-name="P6"><text:tab/>…..................................................................................................................................................</text:p>
      <text:p text:style-name="P6"/>
      <text:list xml:id="list110910150140201" text:continue-numbering="true" text:style-name="L2">
        <text:list-item>
          <text:p text:style-name="P11">Nazwa szkoły, klasa</text:p>
          <text:p text:style-name="P11">…..................................................................................................................................................</text:p>
        </text:list-item>
      </text:list>
      <text:p text:style-name="P6"/>
      <text:list xml:id="list110911004666692" text:continue-numbering="true" text:style-name="L2">
        <text:list-item>
          <text:p text:style-name="P11">Adres szkoły</text:p>
          <text:p text:style-name="P11">…..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Opiekun prawny autora pracy (w przypadku ucznia niepełnoletniego)</text:p>
          <text:p text:style-name="P11">…..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Dane kontaktowe opiekuna prawnego autora pracy (w przypadku ucznia niepełnoletniego) lub autora pracy (telefon, adres e-mail)</text:p>
          <text:p text:style-name="P11">…..................................................................................................................................................</text:p>
        </text:list-item>
      </text:list>
      <text:p text:style-name="P6"/>
      <text:list xml:id="list20184195" text:style-name="L3">
        <text:list-item>
          <text:p text:style-name="P13">Przyjmuję i akceptuję warunki konkursu zawarte w regulaminie, w szczególności dotyczące przeniesienia na organizatora praw autorskich do pracy.</text:p>
        </text:list-item>
        <text:list-item>
          <text:p text:style-name="P13">Wyrażam zgodę na umieszczanie danych osobowych w bazie organizatora oraz ich przetwarzanie dla potrzeb konkursu, zgodnie z ustawą o ochronie danych osobowych z dnia 29 sierpnia 1997 r. (Dz. U. <text:s text:c="18"/>z 2016 r. poz. 922; z 2018 r. poz. 138).</text:p>
        </text:list-item>
      </text:list>
      <text:p text:style-name="P8"/>
      <text:p text:style-name="P8"/>
      <text:p text:style-name="P8"><text:tab/><text:tab/><text:tab/><text:tab/><text:tab/>Data i czytelny podpis autora pracy </text:p>
      <text:p text:style-name="P8"><text:tab/><text:tab/><text:tab/><text:tab/><text:tab/>lub prawnego opiekuna autora pracy (w przypadku osoby niepełnoletniej)</text:p>
      <text:p text:style-name="P8"/>
      <text:p text:style-name="P8"/>
      <text:p text:style-name="P8"><text:tab/><text:tab/><text:tab/><text:tab/><text:tab/>…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8:59:33.93</meta:creation-date>
    <meta:print-date>2018-04-23T11:25:30.70</meta:print-date>
    <dc:date>2018-04-23T11:29:43.87</dc:date>
    <meta:editing-duration>PT2H54M40S</meta:editing-duration>
    <meta:editing-cycles>4</meta:editing-cycles>
    <meta:generator>LibreOffice/5.4.2.2$Windows_x86 LibreOffice_project/22b09f6418e8c2d508a9eaf86b2399209b0990f4</meta:generator>
    <meta:document-statistic meta:table-count="0" meta:image-count="0" meta:object-count="0" meta:page-count="3" meta:paragraph-count="46" meta:word-count="632" meta:character-count="5681" meta:non-whitespace-character-count="4986"/>
  </office:meta>
</office:document-meta>
</file>